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443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1f7163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55898" officeooo:paragraph-rsid="002558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a0985" style:font-size-asian="11pt" style:font-name-complex="Verdana" style:font-size-complex="11pt"/>
    </style:style>
    <style:style style:name="T5" style:family="text">
      <style:text-properties style:font-name="Verdana" fo:font-size="11pt" officeooo:rsid="001cd063" style:font-size-asian="11pt" style:font-name-complex="Verdana" style:font-size-complex="11pt"/>
    </style:style>
    <style:style style:name="T6" style:family="text">
      <style:text-properties style:font-name="Verdana" fo:font-size="11pt" officeooo:rsid="002242e5" style:font-size-asian="11pt" style:font-name-complex="Verdana" style:font-size-complex="11pt"/>
    </style:style>
    <style:style style:name="T7" style:family="text">
      <style:text-properties style:font-name="Verdana" fo:font-size="11pt" officeooo:rsid="0023595f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f7163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f716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443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101c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3595f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weight="normal" style:font-weight-asian="normal" style:font-weight-complex="normal"/>
    </style:style>
    <style:style style:name="T20" style:family="text">
      <style:text-properties style:font-name="Verdana" fo:font-weight="normal" officeooo:rsid="002101ce" style:font-weight-asian="normal" style:font-weight-complex="normal"/>
    </style:style>
    <style:style style:name="T21" style:family="text">
      <style:text-properties officeooo:rsid="000f2f93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fo:font-weight="normal" officeooo:rsid="001dfce2" style:font-weight-asian="normal" style:font-weight-complex="normal"/>
    </style:style>
    <style:style style:name="T24" style:family="text">
      <style:text-properties fo:font-weight="normal" officeooo:rsid="00204438" style:font-weight-asian="normal" style:font-weight-complex="normal"/>
    </style:style>
    <style:style style:name="T25" style:family="text">
      <style:text-properties officeooo:rsid="001e6122"/>
    </style:style>
    <style:style style:name="T26" style:family="text">
      <style:text-properties officeooo:rsid="002359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Diputadas y </text:span>Diputados de Santa Fe:</text:p>
      <text:p text:style-name="P7"><text:span text:style-name="T3">La Comisión de Transporte ha considerado el Proyecto de Comunicación </text:span><text:span text:style-name="T9">Nº</text:span><text:span text:style-name="T5"> </text:span><text:span text:style-name="T8">3</text:span><text:span text:style-name="T10">6267-CD-PJ</text:span><text:span text:style-name="T11">, de</text:span><text:span text:style-name="T13">l Diputado </text:span><text:span text:style-name="T15">Luís Daniel Rubeo</text:span><text:span text:style-name="T13">, por el cual se solicita </text:span><text:span text:style-name="T14">disponga </text:span><text:span text:style-name="T16">informar en relación a los rumores ciertos de que la </text:span><text:span text:style-name="T17">E</text:span><text:span text:style-name="T16">mpresa de </text:span><text:span text:style-name="T17">T</text:span><text:span text:style-name="T16">ransporte “Central Alcorta”, abandonaría la </text:span><text:span text:style-name="T17">r</text:span><text:span text:style-name="T16">uta Rosario – Venado Tuerto, sí la Secretaria de Transporte tiene la misma información y si en su caso prev</text:span><text:span text:style-name="T18">é</text:span><text:span text:style-name="T16">e alguna alternativa a fin de no dejar sin conexión de transporte público a algunas </text:span><text:span text:style-name="T17">C</text:span><text:span text:style-name="T16">omunas de la zona</text:span><text:span text:style-name="T12">;</text:span><text:span text:style-name="T3"> y, por las razones expuestas en sus fundamentos y las que podrá dar el miembro informante, </text:span><text:span text:style-name="T7">habiendo realizado modificaciones en el texto,</text:span><text:span text:style-name="T3"> esta Comisión aconseja la aprobación </text:span><text:span text:style-name="T7">del mismo,</text:span><text:span text:style-name="T6"> el</text:span><text:span text:style-name="T4"> que a continuación se transcribe:</text:span></text:p>
      <text:p text:style-name="P3"><text:s/><text:span text:style-name="T21">PROYECTO DE COMUNICACIÓN</text:span><text:span text:style-name="T22"> </text:span></text:p>
      <text:p text:style-name="P5"/>
      <text:p text:style-name="P4"><text:span text:style-name="T22"><text:tab/>La Cámara de Diputados de la Provincia vería con agrado que el Poder Ejecutivo, </text:span><text:span text:style-name="T23">por intermedio</text:span><text:span text:style-name="T22"> del organismo que corresponda, evalúe </text:span><text:span text:style-name="T24">informar</text:span><text:span text:style-name="T19">, ante los rumores ciertos que la Empresa de Transporte </text:span><text:span text:style-name="T20">Automotor Interurbana de Pasajeros</text:span><text:span text:style-name="T19"> "Central Alcorta" abandonaría la ruta Rosario - Venado Tuerto, si la Secretaría de Transporte tiene la misma información y en su caso prevée alguna alternativa a fin de no dejar sin conexión de transporte público a algunas Comunas de la zona.</text:span></text:p>
      <text:p text:style-name="P6"/>
      <text:p text:style-name="P9">Sala de la Comisión, <text:span text:style-name="T26">03 de julio de 2019.</text:span></text:p>
      <text:p text:style-name="P9"/>
      <text:p text:style-name="P10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52:37.632257106</dc:date>
    <meta:print-date>2019-07-01T14:22:29.776238063</meta:print-date>
    <meta:editing-cycles>64</meta:editing-cycles>
    <meta:editing-duration>PT1H50M50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25" meta:character-count="1486" meta:non-whitespace-character-count="1220"/>
  </office:meta>
</office:document-meta>
</file>